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4.(Oosterwold), 5H4 Groene 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1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an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4.(Oosterwold), 5H4 Groene Eem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7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94</meta:user-defined>
    <meta:user-defined meta:name="DCTERMS.abstract">Gemeente Almere - aanvraag omgevingsvergunning - het bouwen van een woning - 5H4.(Oosterwold), 5H4 Groene Eem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4.(Oosterwold), 5H4 Groene Ee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79</meta:user-defined>
    <meta:user-defined meta:name="OVERHEIDop.GmbID/DC.identifier">gmb-2025-18579</meta:user-defined>
    <meta:user-defined meta:name="OVERHEIDop.versieInformatie"/>
  </office:meta>
</office:document-meta>
</file>