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van de vluchttrap op de 1e verdieping en het intern aanpassen van brandscheidingen aan Dorpsplein 13B 4851CP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78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8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8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04</meta:user-defined>
    <meta:user-defined meta:name="DCTERMS.abstract">het verplaatsen van de vluchttrap op de 1e verdieping en het intern aanpassen van brandscheid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plaatsen van de vluchttrap op de 1e verdieping en het intern aanpassen van brandscheidingen aan Dorpsplein 13B 4851CP Ulvenhout</meta:user-defined>
    <meta:user-defined meta:name="DCTERMS.W3CDTF/DCTERMS.available">2025-04-29</meta:user-defined>
    <meta:user-defined meta:name="DCTERMS.W3CDTF/OVERHEIDop.jaargang">2025</meta:user-defined>
    <meta:user-defined meta:name="OVERHEIDop.publicationIssue">185789</meta:user-defined>
    <meta:user-defined meta:name="OVERHEIDop.GmbID/DC.identifier">gmb-2025-185789</meta:user-defined>
    <meta:user-defined meta:name="OVERHEIDop.versieInformatie"/>
  </office:meta>
</office:document-meta>
</file>