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8 gesloten bodemenergiesystemen op de locatie Sportlaan e.o. te Puttershoek zaaknummer Z-25-46120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8 gesloten bodemenergiesystemen op de locatie Sportlaan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7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8 gesloten bodemenergiesystemen op de locatie Sportlaan e.o. te Puttershoek zaaknummer Z-25-461209</meta:user-defined>
    <meta:user-defined meta:name="DCTERMS.W3CDTF/DCTERMS.available">2025-04-29</meta:user-defined>
    <meta:user-defined meta:name="DCTERMS.W3CDTF/OVERHEIDop.jaargang">2025</meta:user-defined>
    <meta:user-defined meta:name="OVERHEIDop.publicationIssue">185787</meta:user-defined>
    <meta:user-defined meta:name="OVERHEIDop.GmbID/DC.identifier">gmb-2025-185787</meta:user-defined>
    <meta:user-defined meta:name="OVERHEIDop.versieInformatie"/>
  </office:meta>
</office:document-meta>
</file>