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arhuizerweg 6,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5 een besluit genomen over de aanvraag voor het uitbreiden van het hoogspanningsstation (fase 1) op de locatie Maarhuizerweg 6,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7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7</meta:user-defined>
    <meta:user-defined meta:name="DCTERMS.abstract">het uitbreiden van het hoogspanningsstation (fase 1), Maarhuizerweg 6, Winsum (6 juni 2025)</meta:user-defined>
    <dc:language>nl</dc:language>
    <meta:user-defined meta:name="DC.title">Besluit op omgevingsvergunning, Maarhuizerweg 6, Winsum (BOPA)</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965</meta:user-defined>
    <meta:user-defined meta:name="OVERHEIDop.publicationIssue">185786</meta:user-defined>
    <meta:user-defined meta:name="OVERHEIDop.GmbID/DC.identifier">gmb-2025-185786</meta:user-defined>
    <meta:user-defined meta:name="OVERHEIDop.versieInformatie"/>
  </office:meta>
</office:document-meta>
</file>