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5 april 2025 ontheffing verleend voor de aanwezigheid van (live)muziek op het adres Smidsreed 3 in Tzum op 10 mei 2025 van 18:00 uur tot 22:30 uur (zaaknummer: 2025-10381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7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03817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82</meta:user-defined>
    <meta:user-defined meta:name="OVERHEIDop.GmbID/DC.identifier">gmb-2025-185782</meta:user-defined>
    <meta:user-defined meta:name="OVERHEIDop.versieInformatie"/>
  </office:meta>
</office:document-meta>
</file>