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aneren van asbest , Reth 12, 5111 H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sloopmelding voor het saneren van asbest  op het adres Reth 12, 5111 HC Baarle-Nassau volledig is (10993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57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9305</meta:user-defined>
    <meta:user-defined meta:name="DCTERMS.abstract">het saneren van asbest  op het adres Reth 12, 5111 HC Baarle-Nassau</meta:user-defined>
    <dc:language>nl</dc:language>
    <meta:user-defined meta:name="OVERHEIDop.locatietype/OVERHEIDop.gebiedsmarkering">Punt</meta:user-defined>
    <meta:user-defined meta:name="DC.title">Sloopmelding volledig, het saneren van asbest , Reth 12, 5111 HC Baarle-Nassau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78</meta:user-defined>
    <meta:user-defined meta:name="OVERHEIDop.GmbID/DC.identifier">gmb-2025-18578</meta:user-defined>
    <meta:user-defined meta:name="OVERHEIDop.versieInformatie"/>
  </office:meta>
</office:document-meta>
</file>