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Breulylaan 3, 6905DZ Zevenaar het schenken van zwak-alcoholische dranken tijdens het Breulyfeest op 26-7-2025, 25-7-2026 en 24-7-2027 van 19.00 tot 00.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4-00002026 voor een ontheffing Alcoholwet op locatie Breulylaan 3, 6905DZ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577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026</meta:user-defined>
    <dc:language>nl</dc:language>
    <meta:user-defined meta:name="OVERHEIDop.locatietype/OVERHEIDop.gebiedsmarkering">Punt</meta:user-defined>
    <meta:user-defined meta:name="DC.title">Kennisgeving besluit op aanvraag ontheffing Alcoholwet Breulylaan 3, 6905DZ Zevenaar het schenken van zwak-alcoholische dranken tijdens het Breulyfeest op 26-7-2025, 25-7-2026 en 24-7-2027 van 19.00 tot 00.30 uur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78</meta:user-defined>
    <meta:user-defined meta:name="OVERHEIDop.GmbID/DC.identifier">gmb-2025-185778</meta:user-defined>
    <meta:user-defined meta:name="OVERHEIDop.versieInformatie"/>
  </office:meta>
</office:document-meta>
</file>