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‘Koningsdag 2025’ op 26 april 2025 van 09.00 uur tot 21.00 uur aan Markt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ikel 35 Alcoholwet / Markt te Vlodrop / Roerdalen / bekendgemaakt op 22 april 2025 / het verstrekken van zwak-alcoholhoudende drank tijdens het evenement ‘Koningsdag 2025’ op 26 april 2025 van 09.00 uur tot 21.00 uur / Activiteit : Alcohol </text:p>
            <text:p text:style-name="common-al">Verleende ontheffing artikelk 35 Alcoholwet / Dorpsstraat 68a, 6074 GD te Melick / Roerdalen / bekendgemaakt op 18 april 2025 / het verstrekken van zwak-alcoholhoudende drank tijdens het evenement ‘Koningsvogelschieten’ op 29 mei 2025 van 14.00 uur tot 24.0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77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van zwak-alcoholhoudende drank tijdens het evenement ‘Koningsdag 2025’ op 26 april 2025 van 09.00 uur tot 21.00 uur aan Markt te Vlodro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77</meta:user-defined>
    <meta:user-defined meta:name="OVERHEIDop.GmbID/DC.identifier">gmb-2025-185777</meta:user-defined>
    <meta:user-defined meta:name="OVERHEIDop.versieInformatie"/>
  </office:meta>
</office:document-meta>
</file>