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katebaan te Lemmer (Betelgeuze): melding toepassen van grond of baggerspecie op of in de landbodem. (Z.836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77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6175</meta:user-defined>
    <dc:language>nl</dc:language>
    <meta:user-defined meta:name="OVERHEIDop.locatietype/OVERHEIDop.gebiedsmarkering">Vlak</meta:user-defined>
    <meta:user-defined meta:name="DC.title">Skatebaan te Lemmer (Betelgeuze): melding toepassen van grond of baggerspecie op of in de landbodem. (Z.836175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75</meta:user-defined>
    <meta:user-defined meta:name="OVERHEIDop.GmbID/DC.identifier">gmb-2025-185775</meta:user-defined>
    <meta:user-defined meta:name="OVERHEIDop.versieInformatie"/>
  </office:meta>
</office:document-meta>
</file>