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nackwagen aan Huysbongerdweg 5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Huysbongerdweg 55, 6065 CH Montfort / Roerdalen / bekendgemaakt op 18 april 2025 / het plaatsen van een snackwagen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snackwagen aan Huysbongerdweg 55 te Montfo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72</meta:user-defined>
    <meta:user-defined meta:name="OVERHEIDop.GmbID/DC.identifier">gmb-2025-185772</meta:user-defined>
    <meta:user-defined meta:name="OVERHEIDop.versieInformatie"/>
  </office:meta>
</office:document-meta>
</file>