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0-6 t/m 11-7-2025, ter hoogte van Glazenierstraat 11, 1825B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Glazenierstraat 11, 1825BR Alkmaar<text:span text:style-name="nadrukvet">; </text:span>het plaatsen van een container van 10-6 t/m 11-7-2025</text:p>
            <text:p text:style-name="common-al">
            
          </text:p>
            <text:p text:style-name="common-al">Datum ontvangst: 25-04-2025</text:p>
            <text:p text:style-name="common-al">Zaaknummer: 0000114273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77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7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7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42738</meta:user-defined>
    <dc:language>nl</dc:language>
    <meta:user-defined meta:name="OVERHEIDop.locatietype/OVERHEIDop.gebiedsmarkering">Vlak</meta:user-defined>
    <meta:user-defined meta:name="DC.title">Omgevingsvergunning aangevraagd: het plaatsen van een container van 10-6 t/m 11-7-2025, ter hoogte van Glazenierstraat 11, 1825BR Alkmaar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71</meta:user-defined>
    <meta:user-defined meta:name="OVERHEIDop.GmbID/DC.identifier">gmb-2025-185771</meta:user-defined>
    <meta:user-defined meta:name="OVERHEIDop.versieInformatie"/>
  </office:meta>
</office:document-meta>
</file>