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kappen 12 bomen, waarvan er 4 vergunningsvrij zijn, met herplantplicht van 6 bomen (uitgestelde inwerking 4 weken), Kerkstraat 105 A, 5126 GB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12 bomen, waarvan er 4 vergunningsvrij zijn, met</text:p>
            <text:p text:style-name="common-al">herplantplicht van 6 bomen <text:span text:style-name="nadrukcur">(uitgestelde inwerking 4 weken)</text:span> op het adres Kerkstraat 105 A, 5126 GB Gilze, Verzenddatum besluit 25-04-2025 (110007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577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7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000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kappen 12 bomen, waarvan er 4 vergunningsvrij zijn, met herplantplicht van 6 bomen (uitgestelde inwerking 4 weken), Kerkstraat 105 A, 5126 GB Gilze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70</meta:user-defined>
    <meta:user-defined meta:name="OVERHEIDop.GmbID/DC.identifier">gmb-2025-185770</meta:user-defined>
    <meta:user-defined meta:name="OVERHEIDop.versieInformatie"/>
  </office:meta>
</office:document-meta>
</file>