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26 april 2025 van 10:30 uur tot 21:00 uur aan Westerdorpsstraat 1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3 april 2025 een ontheffing (met kenmerk: 1903854) verleend ter gelegenheid van het evenement Koningsdag Hoevelaken 2025 welke plaatsvindt op 26 april 2025 van 10:30 uur tot 21:00 uur voor de locatie Westerdorpsstraat 12 te Hoevelak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76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6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6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een alcoholwetvergunning op 26 april 2025 van 10:30 uur tot 21:00 uur aan Westerdorpsstraat 12 te Hoevelaken</meta:user-defined>
    <meta:user-defined meta:name="DCTERMS.W3CDTF/DCTERMS.available">2025-04-29</meta:user-defined>
    <meta:user-defined meta:name="DCTERMS.W3CDTF/OVERHEIDop.jaargang">2025</meta:user-defined>
    <meta:user-defined meta:name="OVERHEIDop.publicationIssue">185764</meta:user-defined>
    <meta:user-defined meta:name="OVERHEIDop.GmbID/DC.identifier">gmb-2025-185764</meta:user-defined>
    <meta:user-defined meta:name="OVERHEIDop.versieInformatie"/>
  </office:meta>
</office:document-meta>
</file>