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Peereboom 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Melding maken-veranderen uitweg / Peereboom 8, 6074 DH te Melick / Roerdalen / bekendgemaakt op 17 april 2025 / het aanleggen van een nieuwe uitweg / Acitviteit: Het aanleggen of veranderen van e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76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Peereboom 8 te Melic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62</meta:user-defined>
    <meta:user-defined meta:name="OVERHEIDop.GmbID/DC.identifier">gmb-2025-185762</meta:user-defined>
    <meta:user-defined meta:name="OVERHEIDop.versieInformatie"/>
  </office:meta>
</office:document-meta>
</file>