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Dukatenlaan 1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Melding maken-veranderen uitweg / Dukatenlaan 15, 6075 GX te Herkenbosch / Roerdalen / bekendgemaakt op 17 april 2025 / het aanleggen van een nieuwe uitweg / Acit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Dukatenlaan 15 te Herkenbosc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60</meta:user-defined>
    <meta:user-defined meta:name="OVERHEIDop.GmbID/DC.identifier">gmb-2025-185760</meta:user-defined>
    <meta:user-defined meta:name="OVERHEIDop.versieInformatie"/>
  </office:meta>
</office:document-meta>
</file>