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eel van een draagmuur en het plaatsen van een draagbalk aan Rechterenstraat 62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75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7</meta:user-defined>
    <meta:user-defined meta:name="DCTERMS.abstract">het verwijderen van een deel van een draagmuur en het plaatsen van een draagbal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eel van een draagmuur en het plaatsen van een draagbalk aan Rechterenstraat 62 4834LV Breda</meta:user-defined>
    <meta:user-defined meta:name="DCTERMS.W3CDTF/DCTERMS.available">2025-04-29</meta:user-defined>
    <meta:user-defined meta:name="DCTERMS.W3CDTF/OVERHEIDop.jaargang">2025</meta:user-defined>
    <meta:user-defined meta:name="OVERHEIDop.publicationIssue">185758</meta:user-defined>
    <meta:user-defined meta:name="OVERHEIDop.GmbID/DC.identifier">gmb-2025-185758</meta:user-defined>
    <meta:user-defined meta:name="OVERHEIDop.versieInformatie"/>
  </office:meta>
</office:document-meta>
</file>