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uitvoeren van werkzaamheden ten behoeve van natuurontwikkelingen Achterhoek, Landgoed Dorth (nabij Kasteelweg),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5 is deze Omgevingsvergunning bekend gemaakt aan de aanvrager van de vergunning:</text:p>
            <text:p text:style-name="common-al">Landgoed Dorth (nabij Kasteelweg), Kring van Dorth, het uitvoeren van werkzaamheden ten behoeve van natuurontwikkelingen Achterhoek, Z2024-0107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575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5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5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074</meta:user-defined>
    <meta:user-defined meta:name="DCTERMS.abstract">Z2024-01074 Landgoed Dorth (nabij Kasteelweg), Kring van Dorth</meta:user-defined>
    <dc:language>nl</dc:language>
    <meta:user-defined meta:name="OVERHEIDop.locatietype/OVERHEIDop.gebiedsmarkering">Vlak</meta:user-defined>
    <meta:user-defined meta:name="DC.title">Bekendgemaakte Omgevingsvergunning voor het uitvoeren van werkzaamheden ten behoeve van natuurontwikkelingen Achterhoek, Landgoed Dorth (nabij Kasteelweg), Kring van Dorth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5756</meta:user-defined>
    <meta:user-defined meta:name="OVERHEIDop.GmbID/DC.identifier">gmb-2025-185756</meta:user-defined>
    <meta:user-defined meta:name="OVERHEIDop.versieInformatie"/>
  </office:meta>
</office:document-meta>
</file>