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jaarlijkse Dodenherdenking op 4 mei 2025 van 19.30 uur tot 20.30 uur aan Hoofdstraat tussen Streekelsweg en Raadhuis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Evenementenmelding / Hoofdstraat tussen de Streekelsweg en de Raadhuisstraat te Posterholt / Roerdalen / bekendgemaakt op 18 april 2025 / het organiseren van de jaarlijkse Dodenherdenking op 4 mei 2025 van 19.30 uur tot 20.3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5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5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de jaarlijkse Dodenherdenking op 4 mei 2025 van 19.30 uur tot 20.30 uur aan Hoofdstraat tussen Streekelsweg en Raadhuisstraat te Posterhol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54</meta:user-defined>
    <meta:user-defined meta:name="OVERHEIDop.GmbID/DC.identifier">gmb-2025-185754</meta:user-defined>
    <meta:user-defined meta:name="OVERHEIDop.versieInformatie"/>
  </office:meta>
</office:document-meta>
</file>