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maaltijd stadsplein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maaltijd stadsplein</text:p>
            <text:p text:style-name="common-al">Datum activiteit: 5 mei 2025 van 10.00 uur tot en met 14.00 uur.</text:p>
            <text:p text:style-name="common-al">Locatie: nabij Stadsplein in Heerhugowaard</text:p>
            <text:p text:style-name="common-al">Ontvangen op: 25-04-2025</text:p>
            <text:p text:style-name="common-al">Zaaknummer: 10661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57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6135</meta:user-defined>
    <dc:language>nl</dc:language>
    <meta:user-defined meta:name="OVERHEIDop.locatietype/OVERHEIDop.gebiedsmarkering">Vlak</meta:user-defined>
    <meta:user-defined meta:name="DC.title">Kennisgeving ontvangst aanvraag evenementenvergunning, Bevrijdingsmaaltijd stadsplein, nabij Stadsplein in Heerhugowa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52</meta:user-defined>
    <meta:user-defined meta:name="OVERHEIDop.GmbID/DC.identifier">gmb-2025-185752</meta:user-defined>
    <meta:user-defined meta:name="OVERHEIDop.versieInformatie"/>
  </office:meta>
</office:document-meta>
</file>