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buurtbarbecue op 23 augustus 2025 van 16.00 uur tot 23.00 uur aan Hoofdstraat 120-122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Evenementenmelding / Hoofdstraat 120-122, 6061 CB te Posterholt / Roerdalen / bekendgemaakt op 18 arpil 2025 / het organiseren en houden van een buurtbarbecue op 23 augustus 2025 van 16.00 uur tot 23.00 uur / Activiteit: Evenement overi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574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4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4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organiseren en houden van een buurtbarbecue op 23 augustus 2025 van 16.00 uur tot 23.00 uur aan Hoofdstraat 120-122 te Posterhol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45</meta:user-defined>
    <meta:user-defined meta:name="OVERHEIDop.GmbID/DC.identifier">gmb-2025-185745</meta:user-defined>
    <meta:user-defined meta:name="OVERHEIDop.versieInformatie"/>
  </office:meta>
</office:document-meta>
</file>