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vrijdingsdag Hoevelaken op maandag 5 mei 2025 aan de Kastanjelaan, Manifestatieterrein en de Brink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april 2025 een evenementenvergunning (met kenmerk 1886703) verleend voor het organiseren van Bevrijdingsdag Hoevelaken op maandag 5 mei 2025 van 09:00 uur tot 10:00 uur op de Kastanjelaan, van 10:00 uur tot 12:00 uur op het Manifestatieterrein en van 12:00 uur tot 19:00 uur op de Brink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text:span text:style-name="nadrukondlijn">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ondertekening_naam">
            <text:span text:style-name="voornaam">
              
            </text:span>
            <text:span text:style-name="achternaam">Mevrouw T.T.E. de Jonge - Ruitenbeek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7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evrijdingsdag Hoevelaken op maandag 5 mei 2025 aan de Kastanjelaan, Manifestatieterrein en de Brink te Hoevelaken</meta:user-defined>
    <meta:user-defined meta:name="DCTERMS.W3CDTF/DCTERMS.available">2025-04-29</meta:user-defined>
    <meta:user-defined meta:name="DCTERMS.W3CDTF/OVERHEIDop.jaargang">2025</meta:user-defined>
    <meta:user-defined meta:name="OVERHEIDop.publicationIssue">185744</meta:user-defined>
    <meta:user-defined meta:name="OVERHEIDop.GmbID/DC.identifier">gmb-2025-185744</meta:user-defined>
    <meta:user-defined meta:name="OVERHEIDop.versieInformatie"/>
  </office:meta>
</office:document-meta>
</file>