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uziekcafé Clouso - Kennisgeving incidentele festiviteiten APV Live Muziek 29-05, Zuideinde 25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Muziekcafé Clouso Live Muziek op 29-05-2025 aan het Zuideinde 25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23-04-2025. We nemen waarschijnlijk voor 17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574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4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26361</meta:user-defined>
    <dc:language>nl</dc:language>
    <meta:user-defined meta:name="OVERHEIDop.locatietype/OVERHEIDop.gebiedsmarkering">Punt</meta:user-defined>
    <meta:user-defined meta:name="DC.title">Aanvraag Geluidhinder ontheffing, Muziekcafé Clouso - Kennisgeving incidentele festiviteiten APV Live Muziek 29-05, Zuideinde 25, 7941 GA Mepp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40</meta:user-defined>
    <meta:user-defined meta:name="OVERHEIDop.GmbID/DC.identifier">gmb-2025-185740</meta:user-defined>
    <meta:user-defined meta:name="OVERHEIDop.versieInformatie"/>
  </office:meta>
</office:document-meta>
</file>