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een “Rommelroute Berg” op 7 juni 2025 van 10.00 uur tot 16.00 uur in de kern van Sint Odil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common-al">Evenementenmelding / kern Sint Odilënberg / Roerdalen / bekendgemaakt op 17 april 2025 / het organiseren en houden van een “Rommelroute Berg” op 7 juni 2025 van 10.00 uur tot 16.00 uur / Activiteit: Evenement overi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8573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3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3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en houden van een “Rommelroute Berg” op 7 juni 2025 van 10.00 uur tot 16.00 uur in de kern van Sint Odilënberg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738</meta:user-defined>
    <meta:user-defined meta:name="OVERHEIDop.GmbID/DC.identifier">gmb-2025-185738</meta:user-defined>
    <meta:user-defined meta:name="OVERHEIDop.versieInformatie"/>
  </office:meta>
</office:document-meta>
</file>