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IJsbaanlaan, parkeerterrein naast Kennemer Sporthal 4 2024AV Haarlem, 0392-2025-0049592, het promoten van bevolkingsonderzoek, op 14-06-2025 t/m 14-09-2025 08.00 uur t/m 18:00 uur,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9592</meta:user-defined>
    <meta:user-defined meta:name="DCTERMS.abstract">het promoten van bevolkingsonderzoek</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IJsbaanlaan, parkeerterrein naast Kennemer Sporthal 4 2024AV Haarlem, 0392-2025-0049592, het promoten van bevolkingsonderzoek, op 14-06-2025 t/m 14-09-2025 08.00 uur t/m 18:00 uur, verzonden 25-04-2025</meta:user-defined>
    <meta:user-defined meta:name="DCTERMS.W3CDTF/DCTERMS.available">2025-04-29</meta:user-defined>
    <meta:user-defined meta:name="DCTERMS.W3CDTF/OVERHEIDop.jaargang">2025</meta:user-defined>
    <meta:user-defined meta:name="OVERHEIDop.publicationIssue">185737</meta:user-defined>
    <meta:user-defined meta:name="OVERHEIDop.GmbID/DC.identifier">gmb-2025-185737</meta:user-defined>
    <meta:user-defined meta:name="OVERHEIDop.versieInformatie"/>
  </office:meta>
</office:document-meta>
</file>