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p de Verordening van de gemeenteraad van de gemeente Leiden houdende regels omtrent geldelijke voorzieningen raads- en commissiele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Raadsvoorstel RV 24.0118 van 19 december 2024, mede gezien het advies van de commissie Leefbaarheid en Bereikbaarheid,</text:p>
            <text:p text:style-name="al"/>
            <text:p text:style-name="al">
            <text:span text:style-name="nadrukvet">BESLUIT</text:span>
          </text:p>
            <text:p text:style-name="al"/>
            <text:list text:style-name="id1-3-2-1-1-7">
              <text:list-item text:style-override="id1-3-2-1-1-7-1">
                <text:number>1.</text:number>
                <text:p text:style-name="al">Vast te stellen de wijziging op de Verordening van de gemeenteraad van de gemeente Leiden houdende regels omtrent geldelijke voorzieningen raads- en commissieleden (Verordening geldelijke voorzieningen raads- en commissieled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 geldelijke voorzieningen raads- en commissieleden 2019 wordt als volgt gewijzigd:</text:p>
            <text:p text:style-name="al">A. </text:p>
            <text:p text:style-name="al">In Hoofdstuk I <text:span text:style-name="nadrukcur">Begripsomschrijvingen</text:span>, wordt aan artikel 1 een extra definitie toegevoegd met verdere verlettering:</text:p>
            <text:list text:style-name="id1-3-2-2-1-4">
              <text:list-item text:style-override="id1-3-2-2-1-4-1">
                <text:number>h.</text:number>
                <text:p text:style-name="al">
                <text:span text:style-name="nadrukcur">presidium</text:span>: het presidium voor de raad en raadscommissies zoals bedoeld in artikel 1 en artikel 7 van het Reglement van orde Leiden;</text:p>
              </text:list-item>
            </text:list>
            <text:p text:style-name="al">B.</text:p>
            <text:p text:style-name="al">Artikel 2, <text:span text:style-name="nadrukcur">Vergoeding voor het bijwonen van vergaderingen</text:span>, leden 2 en 3 komen te luiden:</text:p>
            <text:list text:style-name="id1-3-2-2-1-7">
              <text:list-item text:style-override="id1-3-2-2-1-7-1">
                <text:number>2.</text:number>
                <text:p text:style-name="al">De leden van de Rekenkamer, en de onderzoekscommissie als bedoeld in artikel 155a, derde lid, van de Gemeentewet (niet zijnde commissies op grond van art. 82, 83 en 84 Gemeentewet) ontvangen een vergoeding voor het bijwonen van de vergaderingen van een commissie en haar subcommissies die gelijk is aan het voor de van toepassing zijnde inwonersklasse berekende bedrag op basis van artikel 3.4.1, eerste en derde lid van het Rechtspositiebesluit decentrale politieke ambtsdragers.</text:p>
              </text:list-item>
              <text:list-item text:style-override="id1-3-2-2-1-7-2">
                <text:number>3.</text:number>
                <text:p text:style-name="al">De leden van de volgende commissies:</text:p>
                <text:list text:style-name="id1-3-2-2-1-7-2-3">
                  <text:list-item text:style-override="id1-3-2-2-1-7-2-3-1">
                    <text:number>-</text:number>
                    <text:p text:style-name="al">Referendumkamer</text:p>
                  </text:list-item>
                  <text:list-item text:style-override="id1-3-2-2-1-7-2-3-2">
                    <text:number>-</text:number>
                    <text:p text:style-name="al">Rekenkamer</text:p>
                  </text:list-item>
                </text:list>
              </text:list-item>
            </text:list>
            <text:p text:style-name="al">C. </text:p>
            <text:p text:style-name="al">Artikel 3, <text:span text:style-name="nadrukcur">Reis- en verblijfskosten</text:span>, lid 1 komt als volgt te luiden:</text:p>
            <text:list text:style-name="id1-3-2-2-1-10">
              <text:list-item text:style-override="id1-3-2-2-1-10-1">
                <text:number>1.</text:number>
                <text:p text:style-name="al">Voor reizen buiten het grondgebied van de gemeente ter uitvoering van een beslissing van het gemeentebestuur als bedoeld in artikel 95 en 96 Gemeentewet en artikel 3.1.7 Rechtspositiebesluit decentrale politieke ambtsdragers worden aan een raads- of commissielid vergoed:</text:p>
                <text:list text:style-name="id1-3-2-2-1-10-1-3">
                  <text:list-item text:style-override="id1-3-2-2-1-10-1-3-1">
                    <text:number>a.</text:number>
                    <text:p text:style-name="al">de kosten voor het gebruik van openbaar vervoer;</text:p>
                  </text:list-item>
                  <text:list-item text:style-override="id1-3-2-2-1-10-1-3-2">
                    <text:number>b.</text:number>
                    <text:p text:style-name="al">bij gebruik van een eigen auto het maximumbedrag dat door een werkgever aan een werknemer per afgelegde kilometer onbelast kan worden verstrekt.</text:p>
                  </text:list-item>
                </text:list>
              </text:list-item>
            </text:list>
            <text:p text:style-name="al">D.</text:p>
            <text:p text:style-name="al">Artikel 5, <text:span text:style-name="nadrukcur">Scholing</text:span>, komt te luiden:</text:p>
            <text:list text:style-name="id1-3-2-2-1-13">
              <text:list-item text:style-override="id1-3-2-2-1-13-1">
                <text:number>1.</text:number>
                <text:p text:style-name="al">Een raads- of commissielid dat wil deelnemen aan niet-partijpolitiek georiënteerde scholing in verband met de vervulling van zijn functie als bedoeld in artikel 3.3.3 en 3.4.4 Rechtspositiebesluit decentrale politieke ambtsdragers, die niet door of namens de gemeente wordt aangeboden of verzorgd, kan daarvoor vergoeding ontvangen. </text:p>
              </text:list-item>
              <text:list-item text:style-override="id1-3-2-2-1-13-2">
                <text:number>2.</text:number>
                <text:p text:style-name="al">De vergoeding van de kosten valt onder het genoemde in artikel 11, eerste lid van deze verordening.</text:p>
              </text:list-item>
            </text:list>
            <text:p text:style-name="al">E.</text:p>
            <text:p text:style-name="al">Artikel 11, <text:span text:style-name="nadrukcur">Bestemming bijdrage</text:span>, lid 1 komt te luiden:</text:p>
            <text:list text:style-name="id1-3-2-2-1-16">
              <text:list-item text:style-override="id1-3-2-2-1-16-1">
                <text:number>1.</text:number>
                <text:p text:style-name="al">De fracties besteden de tegemoetkoming voor uitgaven aan hun volksvertegenwoordigende, kaderstellende en controlerende rol waaronder ook begrepen artikel 3.3.2, 3.3.3 en 3.4. van het Rechtspositiebesluit decentrale politieke ambtsdragers en artikel 5 van deze verordening. Daarnaast kan de tegemoetkoming worden gebruikt voor versterking van de fracties zowel inhoudelijk, functioneel waaronder ook de interne samenwerking, en voor de communicatie met inwoners, bedrijven en organisaties.</text:p>
              </text:list-item>
            </text:list>
            <text:p text:style-name="al">F.</text:p>
            <text:p text:style-name="al">Artikel 16, <text:span text:style-name="nadrukcur">Verantwoording besteding bijdrage</text:span>, leden 2, 3, 4 en 5 komen te luiden:</text:p>
            <text:list text:style-name="id1-3-2-2-1-19">
              <text:list-item text:style-override="id1-3-2-2-1-19-1">
                <text:number>2.</text:number>
                <text:p text:style-name="al">De voorzitter van de raad legt het betreffende verslag ter beoordeling voor aan de interne accountant van de gemeente Leiden (hierna de interne accountant), De interne accountant kan een vervanger aanwijzen. Bij langdurige afwezigheid van de interne accountant kan de voorzitter van de raad een vervanger aanwijzen.</text:p>
              </text:list-item>
              <text:list-item text:style-override="id1-3-2-2-1-19-2">
                <text:number>3.</text:number>
                <text:p text:style-name="al">De fractie is te allen tijde verplicht aan de interne accountant desgevraagd inzage te verschaffen in de aan het verslag ten grondslag liggende bescheiden. Voorts is de fractie te allen tijde verplicht – op aanwijzing van de voorzitter van de raad – aan de interne accountant inzage te verschaffen in de fractieadministratie.</text:p>
              </text:list-item>
              <text:list-item text:style-override="id1-3-2-2-1-19-3">
                <text:number>4.</text:number>
                <text:p text:style-name="al">De interne accountant rapporteert, door tussenkomst van de voorzitter van de raad, aan de raad.</text:p>
              </text:list-item>
              <text:list-item text:style-override="id1-3-2-2-1-19-4">
                <text:number>5.</text:number>
                <text:p text:style-name="al">De raad stelt na ontvangst van het rapport van de interne accountant – al dan niet vergezeld van een nader advies van de voorzitter van de raad – de bedragen vast van:</text:p>
                <text:list text:style-name="id1-3-2-2-1-19-4-3">
                  <text:list-item text:style-override="id1-3-2-2-1-19-4-3-1">
                    <text:number>a.</text:number>
                    <text:p text:style-name="al">de uitgaven van een fractie die in het vorige kalenderjaar uit de tegemoetkoming (met in begrip van eventuele reserve en rente) bekostigd zijn;</text:p>
                  </text:list-item>
                  <text:list-item text:style-override="id1-3-2-2-1-19-4-3-2">
                    <text:number>b.</text:number>
                    <text:p text:style-name="al">het verschil tussen de onder a. genoemde uitgaven en het ontvangen voorschot en, voor zover nodig, de hoogte van de terugvordering van ontvangen voorschotten.</text:p>
                  </text:list-item>
                </text:list>
              </text:list-item>
            </text:list>
            <text:p text:style-name="al">G.</text:p>
            <text:p text:style-name="al">Artikel 17, <text:span text:style-name="nadrukcur">Fractiekamers met bijbehorende faciliteiten</text:span>, lid 6 komt als volgt te luiden: </text:p>
            <text:list text:style-name="id1-3-2-2-1-22">
              <text:list-item text:style-override="id1-3-2-2-1-22-1">
                <text:number>6.</text:number>
                <text:p text:style-name="al">Alle fracties, raadsleden, duoleden en bezoekers handelen conform de huisregels die gelden voor het gebruik van de fractiekamers en het gebruik van gemeenschappelijke ruimtes in het Stadhuis.</text:p>
              </text:list-item>
            </text:list>
            <text:p text:style-name="al">H. </text:p>
            <text:p text:style-name="al">Artikel 18, <text:span text:style-name="nadrukcur">Fractieassistent</text:span>, komen lid 3 en 4 te vervallen.</text:p>
            <text:p text:style-name="al"/>
            <text:p text:style-name="al">De toelichting bij dit artikel wordt als volgt aangepast:</text:p>
            <text:p text:style-name="al">Deze verordening maakte ooit onderdeel uit van de verordening waarin ook de ambtelijke bijstand wordt geregeld. In 2008 zijn de regelingen als aparte verordeningen vastgesteld. Daarbij is verzuimd om het artikel over de fractieassistent in deze verordening te regelen. Dat wordt met deze wijziging hersteld. Het artikel verhuist dus van de Verordening ambtelijke bijstand Leiden naar deze verordening. Het betreft een technische aanpassing, <text:span text:style-name="nadrukvet">lid 3 en 4 komen te vervallen</text:span>. Tegelijkertijd met het inwerking treden van deze gewijzigde verordening, vervalt artikel 16 van de Verordening op de Ambtelijke bijstand en Fractieondersteuning</text:p>
            <text:p text:style-name="al"/>
            <text:p text:style-name="al">I. </text:p>
            <text:p text:style-name="al">Artikel 19, <text:span text:style-name="nadrukcur">Betaling vaste vergoedingen</text:span>, wordt als volgt gewijzigd.</text:p>
            <text:p text:style-name="al">“Maandelijks’ wordt vervangen door ‘per kwartaal’. </text:p>
          </text:section>
          <text:section text:name="artikel_id1-3-2-2-2" text:style-name="artikel">
            <text:p text:style-name="artikel_kop_titel"><text:span text:style-name="artikel_kop_label">Artikel</text:span> <text:span text:style-name="artikel_kop_nr">II</text:span>  Inwerkingtreding</text:p>
            <text:p text:style-name="al">Deze wijziging treedt met terugwerkende kracht in werking op 1 januari 2025.</text:p>
            <text:p text:style-name="al"/>
            <text:list text:style-name="id1-3-2-2-2-4">
              <text:list-item text:style-override="id1-3-2-2-2-4-1">
                <text:number>2.</text:number>
                <text:p text:style-name="al">Geen nadere voorwaarden aan de fractievergoeding te stellen anders dan zoals bepaald in artikel 11 lid b van de verordening.</text:p>
              </text:list-item>
            </text:list>
          </text:section>
        </text:section>
        <text:section text:name="regeling-sluiting_id1-3-2-3" text:style-name="regeling-sluiting">
          <text:section text:name="ondertekening_id1-3-2-3-1">
            <text:p><text:span text:style-name="functie">Gedaan in de openbare raadsvergadering van 30 januari 2025</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hr. P.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7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24.0118</meta:user-defined>
    <meta:user-defined meta:name="DCTERMS.alternative">Verordening geldelijke voorzieningen raads- en commissieleden 2019</meta:user-defined>
    <dc:language>nl</dc:language>
    <meta:user-defined meta:name="OVERHEIDop.locatietype/OVERHEIDop.gebiedsmarkering">Gemeente</meta:user-defined>
    <meta:user-defined meta:name="DC.title">Verordening geldelijke voorzieningen raads- en commissieleden en fractieondersteuning 2019</meta:user-defined>
    <meta:user-defined meta:name="DCTERMS.W3CDTF/DCTERMS.available">2025-04-29</meta:user-defined>
    <meta:user-defined meta:name="DCTERMS.W3CDTF/OVERHEIDop.jaargang">2025</meta:user-defined>
    <meta:user-defined meta:name="OVERHEIDop.publicationIssue">185732</meta:user-defined>
    <meta:user-defined meta:name="OVERHEIDop.betreftRegeling">CVDR626555_2</meta:user-defined>
    <meta:user-defined meta:name="xs:date/OVERHEIDop.startdatum">2025-04-30</meta:user-defined>
    <meta:user-defined meta:name="OVERHEIDop.GmbID/DC.identifier">gmb-2025-185732</meta:user-defined>
    <meta:user-defined meta:name="OVERHEIDop.versieInformatie"/>
  </office:meta>
</office:document-meta>
</file>