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eur aan Kloost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brandveilig gebruik (bouwwerken) / Kloosterstraat 30, 6075 HB te Herkenbosch / Roerdalen / ingekomen 18 april 2025 / het plaatsen van een d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deur aan Kloosterstraat 30 te Herkenbosc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30</meta:user-defined>
    <meta:user-defined meta:name="OVERHEIDop.GmbID/DC.identifier">gmb-2025-185730</meta:user-defined>
    <meta:user-defined meta:name="OVERHEIDop.versieInformatie"/>
  </office:meta>
</office:document-meta>
</file>