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aanleggen van een bos, Oude Azinkdijk (nabij),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is deze Omgevingsvergunning bekend gemaakt aan de aanvrager van de vergunning:</text:p>
            <text:p text:style-name="common-al">Oude Azinkdijk (nabij), Almen, het aanleggen van een bos, Z2025-0016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572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2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2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168</meta:user-defined>
    <meta:user-defined meta:name="DCTERMS.abstract">Z2025-00168 Oude Azinkdijk (nabij), Almen</meta:user-defined>
    <dc:language>nl</dc:language>
    <meta:user-defined meta:name="OVERHEIDop.locatietype/OVERHEIDop.gebiedsmarkering">Vlak</meta:user-defined>
    <meta:user-defined meta:name="DC.title">Bekendgemaakte Omgevingsvergunning voor het aanleggen van een bos, Oude Azinkdijk (nabij), Alm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5725</meta:user-defined>
    <meta:user-defined meta:name="OVERHEIDop.GmbID/DC.identifier">gmb-2025-185725</meta:user-defined>
    <meta:user-defined meta:name="OVERHEIDop.versieInformatie"/>
  </office:meta>
</office:document-meta>
</file>