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Uitgebreide procedure omgevingsvergunning definitief 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in het kader van de Wet algemene bepalingen omgevingsrecht de volgende omgevingsvergunning milieu is verleend:</text:p>
            <text:p text:style-name="common-al">Voor: het veranderen van een varkenshouderij</text:p>
            <text:p text:style-name="common-al">Locatie: Het Goor 11, 5427 PH, Boekel </text:p>
            <text:p text:style-name="common-al">Zaaknummers:  Z/208622 (ODBN) en Z/052390 (gemeente)</text:p>
            <text:p text:style-name="common-al">Datum terinzagelegging:  29 april 2025</text:p>
            <text:p text:style-name="common-al">Datum verzending besluit: 25 april 2025 </text:p>
            <text:p text:style-name="common-al">De aanvraag voor een omgevingsvergunning wordt tevens beschouwd als een melding Activiteitenbesluit milieubeheer.</text:p>
            <text:p text:style-name="common-al">Over de ontwerpbeschikking zijn geen zienswijze ingediend.</text:p>
            <text:p text:style-name="common-al">
            <text:span text:style-name="nadrukvet">Mogelijkheid van beroep</text:span>
          </text:p>
            <text:p text:style-name="common-al">Tegen dit besluit kan binnen zes weken na de dag van terinzagelegging van het besluit beroep worden aangetekend bij de Rechtbank Oost-Brabant sector bestuursrecht, postbus 90125, 5200 MA ’s-Hertogenbosch.</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text:span>
          </text:p>
            <text:p text:style-name="common-al">Het besluit met bijbehorende stukken is tot en met 11 juni 2025 in te zien op www.officielebekendmakingen.nl. 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572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72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8622 </meta:user-defined>
    <dc:language>nl</dc:language>
    <meta:user-defined meta:name="OVERHEIDop.locatietype/OVERHEIDop.gebiedsmarkering">Adres</meta:user-defined>
    <meta:user-defined meta:name="DC.title">Gemeente Boekel - Uitgebreide procedure omgevingsvergunning definitief besluit</meta:user-defined>
    <meta:user-defined meta:name="OVERHEIDop.datumEindeReactietermijn">2025-06-11</meta:user-defined>
    <meta:user-defined meta:name="OVERHEIDop.TilID/OVERHEIDop.terinzageleggingOP">til-2025-14117</meta:user-defined>
    <meta:user-defined meta:name="DCTERMS.W3CDTF/DCTERMS.available">2025-04-29</meta:user-defined>
    <meta:user-defined meta:name="DCTERMS.W3CDTF/OVERHEIDop.jaargang">2025</meta:user-defined>
    <meta:user-defined meta:name="OVERHEIDop.publicationIssue">185724</meta:user-defined>
    <meta:user-defined meta:name="OVERHEIDop.GmbID/DC.identifier">gmb-2025-185724</meta:user-defined>
    <meta:user-defined meta:name="OVERHEIDop.versieInformatie"/>
  </office:meta>
</office:document-meta>
</file>