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 Patershof 4b en Westerstraat 12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5 april 2025 een besluit genomen op de aanvraag met zaaknummer Z2024-00000715 voor het maken van 2 appartementen en het aanpassen van het trappenhuis op de locatie Patershof 4b en Westerstraat 127 in Enkhuizen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Beroepsclausule</text:span>
          </text:p>
            <text:p text:style-name="common-al">
            <text:span text:style-name="nadrukvet">Bent u het niet eens met dit besluit?</text:span>
          </text:p>
            <text:p text:style-name="common-al">Als u het niet eens bent met dit besluit of u heeft vragen, belt u dan eerst de behandelend ambtenaar of de secretaris. Mogelijk kan een formeel beroep achterwege blijven omdat er extra uitleg kan worden gegeven. Bent u het daarna nog niet eens met de beslissing dan kunt u een beroepschrift indienen.</text:p>
            <text:p text:style-name="common-al"/>
            <text:p text:style-name="common-al">
            <text:span text:style-name="nadrukvet">Beroepschrift indienen</text:span>
          </text:p>
            <text:p text:style-name="common-al">Uw beroepschrift kunt u indienen bij de rechtbank Noord-Holland, Postbus 1621, 2003 BR, Haarlem. Dit moet u doen binnen zes weken na de verzenddatum van dit besluit. U kunt uw beroepschrift ook digitaal indienen via <text:a xlink:href="http://www.rechtspraak.nl" xlink:type="simple">www.rechtspraak.nl</text:a>. U moet hiervoor beschikken over een elektronische handtekening (DigiD).</text:p>
            <text:p text:style-name="common-al"/>
            <text:p text:style-name="common-al">In het beroepschrift schrijft u in ieder geval:</text:p>
            <text:p text:style-name="common-al">-       Uw naam en adres</text:p>
            <text:p text:style-name="common-al">-       De datum van de dag waarop u de brief schrijft</text:p>
            <text:p text:style-name="common-al">-       Een omschrijving van het besluit waartegen u in beroep gaat</text:p>
            <text:p text:style-name="common-al">-       De redenen waarom u het niet eens bent met het besluit</text:p>
            <text:p text:style-name="common-al">-       Uw handtekening</text:p>
            <text:p text:style-name="common-al"/>
            <text:p text:style-name="common-al">
            <text:span text:style-name="nadrukvet">Voorlopige voorziening</text:span>
          </text:p>
            <text:p text:style-name="last-al">Het besluit blijft van kracht, ook als daartegen beroep is ingesteld. Wilt u dat het besluit wordtgeschorst of dat de rechter een voorlopige voorziening treft, dan kunt u daartoe een verzoek doenaan de rechtbank Noord-Holland, Postbus 1621, 2003 BR, Haarlem. Dit verzoek kunt u alleen doen als u ook beroep heeft ingesteld. Aan de rechtbank moet u een griffierecht betalen. Voor de hoogte van het griffierecht verwijzen wij u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7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15</meta:user-defined>
    <meta:user-defined meta:name="DCTERMS.abstract">Betreft: Beschikking op aanvraag op locatie  Patershof 4b en Westerstraat 127 in Enkhuizen</meta:user-defined>
    <dc:language>nl</dc:language>
    <meta:user-defined meta:name="OVERHEIDop.locatietype/OVERHEIDop.gebiedsmarkering">Vlak</meta:user-defined>
    <meta:user-defined meta:name="DC.title">Kennisgeving besluit op aanvraag,  Patershof 4b en Westerstraat 127 in Enkhuiz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22</meta:user-defined>
    <meta:user-defined meta:name="OVERHEIDop.GmbID/DC.identifier">gmb-2025-185722</meta:user-defined>
    <meta:user-defined meta:name="OVERHEIDop.versieInformatie"/>
  </office:meta>
</office:document-meta>
</file>