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verleende omgevingsvergunningen aan Heinsbergerweg 7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intrekken verleende omgevingsvergunning / Heinsbergerweg 7, 6065 NK te Montfort / Roerdalen / ingekomen 17 april 2025 / het intrekken van verleende omgevingsvergun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intrekken van verleende omgevingsvergunningen aan Heinsbergerweg 7 te Montfo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21</meta:user-defined>
    <meta:user-defined meta:name="OVERHEIDop.GmbID/DC.identifier">gmb-2025-185721</meta:user-defined>
    <meta:user-defined meta:name="OVERHEIDop.versieInformatie"/>
  </office:meta>
</office:document-meta>
</file>