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8 april tot 1 mei 2025 aan de Gaffel 2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4 april 2024 een ontheffing (met kenmerk 1912214) verleend voor het plaatsen van een container op twee parkeerplaatsen van maandag 28 april 2025 tot donderdag 1 mei 2025 ten behoeve van verbouwwerkzaamheden aan de Gaffel 2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72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2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2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container van 28 april tot 1 mei 2025 aan de Gaffel 24 te Nijkerk</meta:user-defined>
    <meta:user-defined meta:name="DCTERMS.W3CDTF/DCTERMS.available">2025-04-29</meta:user-defined>
    <meta:user-defined meta:name="DCTERMS.W3CDTF/OVERHEIDop.jaargang">2025</meta:user-defined>
    <meta:user-defined meta:name="OVERHEIDop.publicationIssue">185720</meta:user-defined>
    <meta:user-defined meta:name="OVERHEIDop.GmbID/DC.identifier">gmb-2025-185720</meta:user-defined>
    <meta:user-defined meta:name="OVERHEIDop.versieInformatie"/>
  </office:meta>
</office:document-meta>
</file>