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il Westwal 2A, 4461CL Goes - Aanvraag omgevingsvergunning voor legalisatie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januari 2025 een aanvraag hebben ontvangen voor een omgevingsvergunning op de locatie Opril Westwal 2A, 4461CL Goes. De aanvraag is geregistreerd onder zaaknummer Z2025-00000075. De aanvraag betreft:</text:p>
            <text:p text:style-name="common-al">legalisatie zonnepanel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572</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72</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72</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75</meta:user-defined>
    <meta:user-defined meta:name="DCTERMS.abstract">Opril Westwal 2A, 4461CL Goes - Aanvraag omgevingsvergunning voor legalisatie zonnepanelen</meta:user-defined>
    <dc:language>nl</dc:language>
    <meta:user-defined meta:name="OVERHEIDop.locatietype/OVERHEIDop.gebiedsmarkering">Vlak</meta:user-defined>
    <meta:user-defined meta:name="DC.title">Opril Westwal 2A, 4461CL Goes - Aanvraag omgevingsvergunning voor legalisatie zonnepanelen</meta:user-defined>
    <meta:user-defined meta:name="DCTERMS.W3CDTF/DCTERMS.available">2025-01-16</meta:user-defined>
    <meta:user-defined meta:name="DCTERMS.W3CDTF/OVERHEIDop.jaargang">2025</meta:user-defined>
    <meta:user-defined meta:name="OVERHEIDop.publicationIssue">18572</meta:user-defined>
    <meta:user-defined meta:name="OVERHEIDop.GmbID/DC.identifier">gmb-2025-18572</meta:user-defined>
    <meta:user-defined meta:name="OVERHEIDop.versieInformatie"/>
  </office:meta>
</office:document-meta>
</file>