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tting aan Beatrixlaan 1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eatrixlaan 12, 6074 AL te Melick / Roerdalen / ingekomen 22 april 2025 / het plaatsen van een schutt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7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schutting aan Beatrixlaan 12 te Melic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19</meta:user-defined>
    <meta:user-defined meta:name="OVERHEIDop.GmbID/DC.identifier">gmb-2025-185719</meta:user-defined>
    <meta:user-defined meta:name="OVERHEIDop.versieInformatie"/>
  </office:meta>
</office:document-meta>
</file>