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ur aan Kloost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oosterstraat 30, 6075 HB te Herkenbosch / Roerdalen / ingekomen 18 april 2025 / het plaatsen van een de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eur aan Kloosterstraat 30 te Herkenbosc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17</meta:user-defined>
    <meta:user-defined meta:name="OVERHEIDop.GmbID/DC.identifier">gmb-2025-185717</meta:user-defined>
    <meta:user-defined meta:name="OVERHEIDop.versieInformatie"/>
  </office:meta>
</office:document-meta>
</file>