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Sint Odiliastraat 2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int Odiliastraat 20, 6077 AG te Sint Odiliënberg / Roerdalen / ingekomen 17 april 2025 / het bouw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Sint Odiliastraat 20 te Sint Odilië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16</meta:user-defined>
    <meta:user-defined meta:name="OVERHEIDop.GmbID/DC.identifier">gmb-2025-185716</meta:user-defined>
    <meta:user-defined meta:name="OVERHEIDop.versieInformatie"/>
  </office:meta>
</office:document-meta>
</file>