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oprichten van een kantine en kleedruimtes en het vergroten van een kantoor, Goorseweg 7, 7241D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5 is deze omgevingsvergunning bekend gemaakt aan de aanvrager van de vergunning:</text:p>
            <text:p text:style-name="common-al">Goorseweg 7, 7241DB Lochem, het oprichten van een kantine en kleedruimtes en het vergroten van een kantoor, Z2023-0114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571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1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1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141</meta:user-defined>
    <meta:user-defined meta:name="DCTERMS.abstract">Z2023-01141 Goorseweg 7, 7241DB Lochem</meta:user-defined>
    <dc:language>nl</dc:language>
    <meta:user-defined meta:name="OVERHEIDop.locatietype/OVERHEIDop.gebiedsmarkering">Punt</meta:user-defined>
    <meta:user-defined meta:name="DC.title">Bekendgemaakte omgevingsvergunning voor het oprichten van een kantine en kleedruimtes en het vergroten van een kantoor, Goorseweg 7, 7241DB Loche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5714</meta:user-defined>
    <meta:user-defined meta:name="OVERHEIDop.GmbID/DC.identifier">gmb-2025-185714</meta:user-defined>
    <meta:user-defined meta:name="OVERHEIDop.versieInformatie"/>
  </office:meta>
</office:document-meta>
</file>