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e puinbreker Oude AE 7, 9951SH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et Hogeland maakt bekend de volgende melding op grond van het Besluit bouwwerken leefomgeving te hebben ontvangen:</text:p>
            <text:p text:style-name="common-al">
            <text:span text:style-name="nadrukvet">Melding mobiel puinbreken aan de Oude Ae 7 in Winsum</text:span>
          </text:p>
            <text:p text:style-name="common-al">De melding heeft betrekking op het mobiel breken van 500 ton steen- en betonpuin. De werkzaamheden zullen plaatsvinden vanaf week 19 en de totale bedrijfsduur voor de mobiele breker bedraagt maximaal 1 dag.</text:p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571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1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1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471</meta:user-defined>
    <dc:language>nl</dc:language>
    <meta:user-defined meta:name="OVERHEIDop.locatietype/OVERHEIDop.gebiedsmarkering">Vlak</meta:user-defined>
    <meta:user-defined meta:name="DC.title">Melding mobiele puinbreker Oude AE 7, 9951SH Winsu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713</meta:user-defined>
    <meta:user-defined meta:name="OVERHEIDop.GmbID/DC.identifier">gmb-2025-185713</meta:user-defined>
    <meta:user-defined meta:name="OVERHEIDop.versieInformatie"/>
  </office:meta>
</office:document-meta>
</file>