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assaulaan 24, 4301MX Zierikzee    - het plaatsen van een  Risaliet en verbouw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 Risaliet en verbouwen woningZaaknummer: 1464851Datum indiening: 24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570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657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assaulaan 24, 4301MX Zierikzee    - het plaatsen van een  Risaliet en verbouwen woningAanvraa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08</meta:user-defined>
    <meta:user-defined meta:name="OVERHEIDop.GmbID/DC.identifier">gmb-2025-185708</meta:user-defined>
    <meta:user-defined meta:name="OVERHEIDop.versieInformatie"/>
  </office:meta>
</office:document-meta>
</file>