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laan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met zaaknummer Z2025-00000735 voor het verlengen van de huidige vergunning voor een tijdelijke accommodatie op locatie Polderlaan 5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570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Polderlaan 5 in Oud-Beijerlan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02</meta:user-defined>
    <meta:user-defined meta:name="OVERHEIDop.GmbID/DC.identifier">gmb-2025-185702</meta:user-defined>
    <meta:user-defined meta:name="OVERHEIDop.versieInformatie"/>
  </office:meta>
</office:document-meta>
</file>