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evenement melding - 17-05-2025 - Besloten barbecue - Vlasven 90, 5464P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april 2025 besloten om een aangevraagde evenement melding voor het adres Vlasven 90, 5464PN Veghel te aanvaarden. </text:p>
            <text:p text:style-name="common-al"/>
            <text:p text:style-name="common-al">
            <text:span text:style-name="nadrukvet"> Gegevens aanvraag</text:span>
          </text:p>
            <text:p text:style-name="common-al"> Omschrijving: 17-05-2025 - Besloten barbecue</text:p>
            <text:p text:style-name="common-al"> Locatie: Vlasven 90, 5464PN Veghel</text:p>
            <text:p text:style-name="common-al"> Zaaknummer: VEV-2025-1447</text:p>
            <text:p text:style-name="common-al"> Verzenddatum van het besluit: 24-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6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447</meta:user-defined>
    <meta:user-defined meta:name="DCTERMS.abstract">Gemeente Meierijstad - te aanvaarden - evenement melding - 17-05-2025 - Besloten barbecue - Vlasven 90, 5464PN Veghel</meta:user-defined>
    <dc:language>nl</dc:language>
    <meta:user-defined meta:name="OVERHEIDop.locatietype/OVERHEIDop.gebiedsmarkering">Adres</meta:user-defined>
    <meta:user-defined meta:name="DC.title">Gemeente Meierijstad - te aanvaarden - evenement melding - 17-05-2025 - Besloten barbecue - Vlasven 90, 5464PN Veghel</meta:user-defined>
    <meta:user-defined meta:name="DCTERMS.W3CDTF/DCTERMS.available">2025-04-29</meta:user-defined>
    <meta:user-defined meta:name="DCTERMS.W3CDTF/OVERHEIDop.jaargang">2025</meta:user-defined>
    <meta:user-defined meta:name="OVERHEIDop.publicationIssue">185692</meta:user-defined>
    <meta:user-defined meta:name="OVERHEIDop.GmbID/DC.identifier">gmb-2025-185692</meta:user-defined>
    <meta:user-defined meta:name="OVERHEIDop.versieInformatie"/>
  </office:meta>
</office:document-meta>
</file>