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TH 2025 en Uitvoeringsprogramma U&amp;H Twente 2025 (Omgevingsdienst Twente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Uitvoeringsprogramma VTH 2025 en het Uitvoeringprogramma U&amp;H Twente 2025 is op 17 december 2024 door het college vastgesteld.  </text:p>
            <text:p text:style-name="al"/>
            <text:p text:style-name="al">In het Uitvoeringsprogramma VTH 2025 wordt een overzicht gegeven van alle taken die op gebied van het omgevingsrecht door de gemeente Wierden worden uitgevoerd. In het Uitvoeringsprogramma U&amp;H Twente 2025 wordt een overzicht gegeven van alle taken die de Omgevingsdienst Twente op gebied van het omgevingsrecht in opdracht van de gemeente Wierden worden uitgevoer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Uitvoeringsprogramma VTH 2025 en Uitvoeringsprogramma U@H Twente 2025</meta:user-defined>
    <dc:language>nl</dc:language>
    <meta:user-defined meta:name="OVERHEIDop.locatietype/OVERHEIDop.gebiedsmarkering">Gemeente</meta:user-defined>
    <meta:user-defined meta:name="DC.title">Uitvoeringsprogramma VTH 2025 en Uitvoeringsprogramma U&amp;H Twente 2025 (Omgevingsdienst Twente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569</meta:user-defined>
    <meta:user-defined meta:name="OVERHEIDop.GmbID/DC.identifier">gmb-2025-18569</meta:user-defined>
    <meta:user-defined meta:name="OVERHEIDop.versieInformatie"/>
  </office:meta>
</office:document-meta>
</file>