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Activiteitenbesluit milieubeheer – Mullemsedijk 27, Stev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 delen mee dat zij de volgende melding op basis van artikel 8.41 Wet milieubeheer hebben ontvangen: </text:p>
            <text:p text:style-name="common-al"/>
            <text:p text:style-name="common-al">Voor: wijzigen van een konijnenhouderij naar een paardenhouderij met schapen </text:p>
            <text:p text:style-name="common-al">Locatie: Mullemsedijk 27, 5844 AR, Stevensbeek</text:p>
            <text:p text:style-name="common-al">Zaaknummer: Z/215114</text:p>
            <text:p text:style-name="common-al">Datum ontvangen: 22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68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5114</meta:user-defined>
    <dc:language>nl</dc:language>
    <meta:user-defined meta:name="OVERHEIDop.locatietype/OVERHEIDop.gebiedsmarkering">Adres</meta:user-defined>
    <meta:user-defined meta:name="DC.title">Gemeente Land van Cuijk - Melding Activiteitenbesluit milieubeheer – Mullemsedijk 27, Stevenbe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89</meta:user-defined>
    <meta:user-defined meta:name="OVERHEIDop.GmbID/DC.identifier">gmb-2025-185689</meta:user-defined>
    <meta:user-defined meta:name="OVERHEIDop.versieInformatie"/>
  </office:meta>
</office:document-meta>
</file>