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telleveld 1 in Mijnsheeren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april 2025 een besluit genomen op de aanvraag met zaaknummer Z2025-00000728 voor een omgevingsvergunning op locatie Stelleveld 1 in Mijnsheeren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ijge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5 juni 2025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85687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687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687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728</meta:user-defined>
    <dc:language>nl</dc:language>
    <meta:user-defined meta:name="OVERHEIDop.locatietype/OVERHEIDop.gebiedsmarkering">Vlak</meta:user-defined>
    <meta:user-defined meta:name="DC.title">Kennisgeving besluit op aanvraag omgevingsvergunning Stelleveld 1 in Mijnsheerenland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5687</meta:user-defined>
    <meta:user-defined meta:name="OVERHEIDop.GmbID/DC.identifier">gmb-2025-185687</meta:user-defined>
    <meta:user-defined meta:name="OVERHEIDop.versieInformatie"/>
  </office:meta>
</office:document-meta>
</file>