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Melding Zomerfeest 2025 op 5 juli 2025-Urbanuspar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melding meerjarige evenementenvergunning ontvangen voor de locatie Urbanuspark, Amstelveen. De melding is geregistreerd onder zaaknummer Z2025-00001245. De melding betreft Zomerfeest 2025 op 5 juli 2025</text:p>
            <text:p text:style-name="tussenkopcur">
            <text:span text:style-name="nadrukvet">Rectificatie</text:span>
          </text:p>
            <text:p text:style-name="common-al">Urbanuskerk, Noorddammerlaan 124, 1187AG dit moet zijn Urbanuspark Amstelveen. Zie voor eerdere bekendmaking Gemeenteblad 2025–nr.<text:a xlink:href="https://zoek.officielebekendmakingen.nl/gmb-2025-167528.html" xlink:type="simple">167528</text:a></text:p>
            <text:p text:style-name="tussenkopcur">
            <text:span text:style-name="nadrukvet">
              <text:span text:style-name="nadrukvet">Procedure</text:span>
            </text:span>
          </text:p>
            <text:p text:style-name="common-al">U kunt op een melding geen zienswijze of bezwaar indienen. Voor meer informatie kunt u contact opnemen via gemeente@amstelveen.nl of via telefoonnummer (020) 540 4911 onder vermelding van het zaaknummer Z2025-000012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Zomerfeest 2025 op 5 juli 2025, Urbanuspark</meta:user-defined>
    <dc:language>nl</dc:language>
    <meta:user-defined meta:name="OVERHEIDop.locatietype/OVERHEIDop.gebiedsmarkering">Punt</meta:user-defined>
    <meta:user-defined meta:name="DC.title">Gemeente Amstelveen – rectificatie Melding Zomerfeest 2025 op 5 juli 2025-Urbanuspark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78</meta:user-defined>
    <meta:user-defined meta:name="OVERHEIDop.GmbID/DC.identifier">gmb-2025-185678</meta:user-defined>
    <meta:user-defined meta:name="OVERHEIDop.versieInformatie"/>
  </office:meta>
</office:document-meta>
</file>