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roekweg 1r1, 3956NE Leersum, renovatie en uitbreiding recreatiewoning (RX2025-00000999, 2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roekweg 1r1, 3956NE Leersum, renovatie en uitbreiding recreatiewoning (RX2025-00000999, 24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567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7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X2025-00000999</meta:user-defined>
    <meta:user-defined meta:name="DCTERMS.abstract">Broekweg 1r1, 3956NE Leersum, renovatie en uitbreiding recreatiewoning (RX2025-00000999, 24 april 2025)</meta:user-defined>
    <dc:language>nl</dc:language>
    <meta:user-defined meta:name="OVERHEIDop.locatietype/OVERHEIDop.gebiedsmarkering">Vlak</meta:user-defined>
    <meta:user-defined meta:name="DC.title">Gemeente Utrechtse Heuvelrug, ingediende aanvraag omgevingsvergunning - Broekweg 1r1, 3956NE Leersum, renovatie en uitbreiding recreatiewoning (RX2025-00000999, 24 april 2025)</meta:user-defined>
    <meta:user-defined meta:name="DCTERMS.W3CDTF/DCTERMS.available">2025-04-29</meta:user-defined>
    <meta:user-defined meta:name="DCTERMS.W3CDTF/OVERHEIDop.jaargang">2025</meta:user-defined>
    <meta:user-defined meta:name="OVERHEIDop.publicationIssue">185676</meta:user-defined>
    <meta:user-defined meta:name="OVERHEIDop.GmbID/DC.identifier">gmb-2025-185676</meta:user-defined>
    <meta:user-defined meta:name="OVERHEIDop.versieInformatie"/>
  </office:meta>
</office:document-meta>
</file>