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voor het afwijken van de tijdstippen van uitvoering - Stationsplein 15,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toekennen van maatwerkvoorschriften om af te wijken van de werktijden zoals genoemd in artikel 7.17 van het Besluit bouwwerken leefomgeving (Bbl). Het besluit heeft betrekking op het uitvoeren van werkzaamheden ten behoeve van de omgevingsvergunning, OLO-7616633 voor het wijzigen en vergroten van de Oosttunnel, wijzigen perrons en aanpassing stijgpunten. </text:p>
            <text:p text:style-name="common-al">De maatwerkvoorschriften heeft betrekking op onderstaande werkzaamheden: </text:p>
            <text:p text:style-name="common-al">Fase 61</text:p>
            <text:p text:style-name="common-al"> - Verwijderen meubilair perron 4</text:p>
            <text:p text:style-name="common-al"> - Verwijderen perron 4 </text:p>
            <text:p text:style-name="common-al">- Verwijderen perron 5 zijde spoor 13 </text:p>
            <text:p text:style-name="common-al">- Aanbrengen palen </text:p>
            <text:p text:style-name="common-al">- Aanbrengen damwanden (van 10,5 en 20 meter, in twee delen) - Vrijdragend maken perron </text:p>
            <text:p text:style-name="common-al">- Start bouwen bovenloopkraan </text:p>
            <text:p text:style-name="common-al">De werkzaamheden worden uitgevoerd in de periode: </text:p>
            <text:p text:style-name="common-al">Fase 61: </text:p>
            <text:p text:style-name="common-al">- Van zaterdag 29 maart 2025 01.00 uur tot en met vrijdag 11 april 2025 19.00 uur wordt in zowel de dag-, avond- als nachtperiode gewerkt. </text:p>
            <text:p text:style-name="common-al">Precieze locatie en werkzaamheden zijn aangegeven in de Geluidsprognose bouw-/slooplawaai fase 61 van Antea Group van 11 maart 2025.</text:p>
            <text:p text:style-name="common-al">Aanvrager: Strukton Infrastructure Specialties B.V.</text:p>
            <text:p text:style-name="common-al">Zaaknummer: 13637047</text:p>
            <text:p text:style-name="common-al">DSO nummer: 2025031200215</text:p>
            <text:p text:style-name="common-al">Uitkomst besluit: verlenen</text:p>
            <text:p text:style-name="common-al">Datum besluit: 28-03-2025</text:p>
            <text:p text:style-name="common-al">Bezwaar in te dienen voor: 10-05-2025</text:p>
            <text:p text:style-name="common-al">Namens: Gemeente Amsterdam</text:p>
            <text:p text:style-name="common-al">Wilt u de gepubliceerde documenten behorende bij deze bekendmaking in zien klik dan <text:a xlink:href="https://edataloket.odnzkg.nl/?q={&quot;search&quot;:&quot;13684588&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5675</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675</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675</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3684588</meta:user-defined>
    <meta:user-defined meta:name="DCTERMS.abstract">Bekendmaking van Gemeente Amsterdam</meta:user-defined>
    <dc:language>nl</dc:language>
    <meta:user-defined meta:name="OVERHEIDop.locatietype/OVERHEIDop.gebiedsmarkering">Punt</meta:user-defined>
    <meta:user-defined meta:name="DC.title">Maatwerkvoorschriften voor het afwijken van de tijdstippen van uitvoering - Stationsplein 15, Amsterdam</meta:user-defined>
    <meta:user-defined meta:name="DCTERMS.W3CDTF/DCTERMS.available">2025-04-29</meta:user-defined>
    <meta:user-defined meta:name="DCTERMS.W3CDTF/OVERHEIDop.jaargang">2025</meta:user-defined>
    <meta:user-defined meta:name="OVERHEIDop.publicationIssue">185675</meta:user-defined>
    <meta:user-defined meta:name="OVERHEIDop.GmbID/DC.identifier">gmb-2025-185675</meta:user-defined>
    <meta:user-defined meta:name="OVERHEIDop.versieInformatie"/>
  </office:meta>
</office:document-meta>
</file>