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ammerdijk ter hoogte van nummer: 5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Nieuwendammerdijk ter hoogte van nummer: 520 in AMSTERDAM</text:p>
            <text:p text:style-name="common-al">Looptijd :28-04-2025 t/m 30-06-2025</text:p>
            <text:p text:style-name="common-al">Verzonden naar aanvrager op: 24-04-2025</text:p>
            <text:p text:style-name="common-al">Kenmerk gemeente: Z/25/29210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0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6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6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6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086</meta:user-defined>
    <meta:user-defined meta:name="DCTERMS.abstract">Object,Nieuwendammerdijk 520 1023BX, 20250428, Nieuwendammerdijk ter hoogte van nummer: 520</meta:user-defined>
    <dc:language>nl</dc:language>
    <meta:user-defined meta:name="OVERHEIDop.locatietype/OVERHEIDop.gebiedsmarkering">Punt</meta:user-defined>
    <meta:user-defined meta:name="DC.title">Besluit apv vergunning Verleend - Nieuwendammerdijk ter hoogte van nummer: 520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66</meta:user-defined>
    <meta:user-defined meta:name="OVERHEIDop.GmbID/DC.identifier">gmb-2025-185666</meta:user-defined>
    <meta:user-defined meta:name="OVERHEIDop.versieInformatie"/>
  </office:meta>
</office:document-meta>
</file>