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uins Slot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ruins Slotstraat ter hoogte van nummer: 13 in Amsterdam</text:p>
            <text:p text:style-name="common-al">Looptijd :28-04-2025 t/m 28-04-2025</text:p>
            <text:p text:style-name="common-al">Verzonden naar aanvrager op: 07-04-2025</text:p>
            <text:p text:style-name="common-al">Kenmerk gemeente: Z/25/29155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557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5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5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5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574</meta:user-defined>
    <meta:user-defined meta:name="DCTERMS.abstract">TVM parkeervak,Bruins Slotstraat 13 1067VB, 20250428, Bruins Slotstraat ter hoogte van nummer: 13</meta:user-defined>
    <dc:language>nl</dc:language>
    <meta:user-defined meta:name="OVERHEIDop.locatietype/OVERHEIDop.gebiedsmarkering">Punt</meta:user-defined>
    <meta:user-defined meta:name="DC.title">Besluit apv vergunning Verleend - Bruins Slotstraat ter hoogte van nummer: 13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56</meta:user-defined>
    <meta:user-defined meta:name="OVERHEIDop.GmbID/DC.identifier">gmb-2025-185656</meta:user-defined>
    <meta:user-defined meta:name="OVERHEIDop.versieInformatie"/>
  </office:meta>
</office:document-meta>
</file>