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alverstraat ter hoogte van nummer: 19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Nachtwerkontheffing Verzinkbare paaltjes, Locatie: Kalverstraat ter hoogte van nummer: 190 in Amsterdam</text:p>
            <text:p text:style-name="common-al">Looptijd :08-05-2025 t/m 09-05-2025</text:p>
            <text:p text:style-name="common-al">Verzonden naar aanvrager op: 24-04-2025</text:p>
            <text:p text:style-name="common-al">Kenmerk gemeente: Z/25/292157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2157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5654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654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654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1576</meta:user-defined>
    <meta:user-defined meta:name="DCTERMS.abstract">Afgesloten gebieden,Nachtwerk,Kalverstraat 190 1012XH, 20250508, Kalverstraat ter hoogte van nummer: 190</meta:user-defined>
    <dc:language>nl</dc:language>
    <meta:user-defined meta:name="OVERHEIDop.locatietype/OVERHEIDop.gebiedsmarkering">Punt</meta:user-defined>
    <meta:user-defined meta:name="DC.title">Besluit apv vergunning Verleend - Kalverstraat ter hoogte van nummer: 190 in Amsterdam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5654</meta:user-defined>
    <meta:user-defined meta:name="OVERHEIDop.GmbID/DC.identifier">gmb-2025-185654</meta:user-defined>
    <meta:user-defined meta:name="OVERHEIDop.versieInformatie"/>
  </office:meta>
</office:document-meta>
</file>