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Lodewijk Takstraat ter hoogte van nummer: 33 in Amsterdam</text:p>
            <text:p text:style-name="common-al">Looptijd :01-06-2025 t/m 01-08-2026</text:p>
            <text:p text:style-name="common-al">Verzonden naar aanvrager op: 24-04-2025</text:p>
            <text:p text:style-name="common-al">Kenmerk gemeente: Z/25/2914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1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4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23</meta:user-defined>
    <meta:user-defined meta:name="DCTERMS.abstract">Object,Pieter Lodewijk Takstraat 33 1073KJ, 20250601, Pieter Lodewijk Takstraat ter hoogte van nummer: 33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33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49</meta:user-defined>
    <meta:user-defined meta:name="OVERHEIDop.GmbID/DC.identifier">gmb-2025-185649</meta:user-defined>
    <meta:user-defined meta:name="OVERHEIDop.versieInformatie"/>
  </office:meta>
</office:document-meta>
</file>